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ekenburglaan in Voorhout, het bouwen van 2 bruggen, een vlonder, een steiger en het aanleggen van een park (Boekenburgerbos, gebiedsontwikkeling Nieuw Boekhorst). Kenmerk Z2026-000022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bruggen, een vlonder, een steiger en het aanleggen van een park (Boekenburgerbos, gebiedsontwikkeling Nieuw Boekhorst).</text:p>
            <text:p text:style-name="common-al">
            <text:span text:style-name="nadrukcur">Datum ontvangst: </text:span>28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21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1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74</meta:user-defined>
    <dc:language>nl</dc:language>
    <meta:user-defined meta:name="OVERHEIDop.locatietype/OVERHEIDop.gebiedsmarkering">Vlak</meta:user-defined>
    <meta:user-defined meta:name="DC.title">Nieuwe aanvraag omgevingsvergunning, Boekenburglaan in Voorhout, het bouwen van 2 bruggen, een vlonder, een steiger en het aanleggen van een park (Boekenburgerbos, gebiedsontwikkeling Nieuw Boekhorst). Kenmerk Z2026-00002274.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17</meta:user-defined>
    <meta:user-defined meta:name="OVERHEIDop.GmbID/DC.identifier">gmb-2026-366217</meta:user-defined>
    <meta:user-defined meta:name="OVERHEIDop.versieInformatie"/>
  </office:meta>
</office:document-meta>
</file>