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e Burgemeester van Napels aan de Ruiterskwartier 115, 8911 BS Leeuwarden (HOR-2026-03785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De Burgemeester van Napels op het adres Ruiterskwartier 115 in Leeuwarden. Bij ons geregistreerd onder kenmerk: HOR-2026-03785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8 jul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21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7851</meta:user-defined>
    <dc:language>nl</dc:language>
    <meta:user-defined meta:name="OVERHEIDop.locatietype/OVERHEIDop.gebiedsmarkering">Punt</meta:user-defined>
    <meta:user-defined meta:name="DC.title">Verleende gewijzigde alcoholwetvergunning voor De Burgemeester van Napels aan de Ruiterskwartier 115, 8911 BS Leeuwarden (HOR-2026-037851)</meta:user-defined>
    <meta:user-defined meta:name="DCTERMS.W3CDTF/DCTERMS.available">2026-07-30</meta:user-defined>
    <meta:user-defined meta:name="DCTERMS.W3CDTF/OVERHEIDop.jaargang">2026</meta:user-defined>
    <meta:user-defined meta:name="OVERHEIDop.publicationIssue">366214</meta:user-defined>
    <meta:user-defined meta:name="OVERHEIDop.GmbID/DC.identifier">gmb-2026-366214</meta:user-defined>
    <meta:user-defined meta:name="OVERHEIDop.versieInformatie"/>
  </office:meta>
</office:document-meta>
</file>