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Besluit activiteiten leefomgeving Meestoof 2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6-00005722</text:p>
            <text:p text:style-name="common-al">Op 3 juli 2026 hebben wij een melding ontvangen van Mostert Scrap B.V. gelegen aan Meestoof 2 in Axel.</text:p>
            <text:p text:style-name="common-al">Het gaat om een melding in het kader van het Besluit activiteiten leefomgeving (Bal), over het met een handpomp of een elektrische pomp tanken van voertuigen en werktuigen met vloeibare brandstoffen, als totaal niet meer dan 25 m3 vloeibare brandstoffen per jaar wordt getankt.</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common-al">De melding is geregistreerd onder nummer Z2026-00005722.</text:p>
            <text:p text:style-name="common-al"/>
            <text:p text:style-name="common-al">Terneuzen, 30 juli 2026</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J. (Jeroen) de Buck , loco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621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1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1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esluit activiteiten leefomgeving Meestoof 2 in Axel</meta:user-defined>
    <meta:user-defined meta:name="DCTERMS.W3CDTF/DCTERMS.available">2026-07-30</meta:user-defined>
    <meta:user-defined meta:name="DCTERMS.W3CDTF/OVERHEIDop.jaargang">2026</meta:user-defined>
    <meta:user-defined meta:name="OVERHEIDop.publicationIssue">366211</meta:user-defined>
    <meta:user-defined meta:name="OVERHEIDop.GmbID/DC.identifier">gmb-2026-366211</meta:user-defined>
    <meta:user-defined meta:name="OVERHEIDop.versieInformatie"/>
  </office:meta>
</office:document-meta>
</file>