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Rubensstraat 16 107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.</text:p>
            <text:p text:style-name="common-al">Zaakadres: Rubensstraat 16-2 1077MP Amsterdam, Rubensstraat 16-H 1077MP Amsterdam</text:p>
            <text:p text:style-name="common-al">Datum ontvangst: 22-07-2026</text:p>
            <text:p text:style-name="common-al">Zaaknummer: Z2026-032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20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431</meta:user-defined>
    <meta:user-defined meta:name="DCTERMS.abstract">het splitsen van het gebouw in appartementsrechten op het adres Rubensstraat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Rubensstraat 16 1077MP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09</meta:user-defined>
    <meta:user-defined meta:name="OVERHEIDop.GmbID/DC.identifier">gmb-2026-366209</meta:user-defined>
    <meta:user-defined meta:name="OVERHEIDop.versieInformatie"/>
  </office:meta>
</office:document-meta>
</file>