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oor de slijterij aan het Dr. Struyckenplein 60 4812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967</text:p>
            <text:p text:style-name="common-al">
            <text:span text:style-name="nadrukvet">Verzenddatum besluit:</text:span> 28-07-2026</text:p>
            <text:p text:style-name="common-al">
            <text:span text:style-name="nadrukvet">Locatie:</text:span> Dr. Struyckenplein 60 4812T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oor de slijterij verleend op Dr. Struyckenplein 60 4812T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19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9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oor de slijterij aan het Dr. Struyckenplein 60 4812TA Breda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96</meta:user-defined>
    <meta:user-defined meta:name="OVERHEIDop.GmbID/DC.identifier">gmb-2026-366196</meta:user-defined>
    <meta:user-defined meta:name="OVERHEIDop.versieInformatie"/>
  </office:meta>
</office:document-meta>
</file>