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woongebouw op de locatie Haltestraat 51  te Zandvoort, verzonden 24 juli 2026, DSO nummer 2026021600665, zaaknummer ODIJ-Z-26-176338</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in mandaat van het college van gemeente Zandvoort. Omgevingsdienst IJmond geeft hiermee toestemming voor het realiseren van een woongebouw op de locatie Haltestraat 51  te Zandvoort.</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U kunt binnen een termijn van zes weken daags na bekendmaking laten weten dat u het niet eens bent met de vergunning. Dit heet bezwaar maken. De datum van bekendmaking is de verzenddatum van het besluit. U kunt bezwaar maken als de vergunning tegen uw belangen ingaat. 
U richt uw bezwaarschrift met vermelding van "bezwaar" aan het college van Burgemeester en Wethouders, Postbus 2, 2040 AA Zandvoort. Burgers van de gemeente Zandvoort kunnen ook digitaal een bezwaarschrift indienen, via het digitaal loket Zandvoort op de website van de gemeente Zandvoort. Daarvoor moet u wel beschikken over een elektronische handtekening (DigiD).</text:p>
            <text:p text:style-name="common-al"/>
            <text:p text:style-name="common-al">
            <text:span text:style-name="nadrukvet">Wilt u de start van de activiteiten tegenhouden?</text:span>
          </text:p>
            <text:p text:style-name="last-al">Wanneer de activiteiten niet kunnen worden teruggedraaid, dan kunt u de voorzieningenrechter van de van de rechtbank Noord-Holland vragen de start van de activiteit tegen te houden voordat Omgevingsdienst IJmond een besluit heeft genomen over uw bezwaar. Dit heet het indienen van een verzoek om een voorlopige voorziening. Dit kan schriftelijk t.a.v. rechtbank Noord-Holland, sector Bestuursrecht, Postbus 1621 2003 BR Haarlem. U kunt ook met een DigiD een verzoek om voorlopige voorziening digitaal indienen bij genoemde rechtbank via '<text:a xlink:href="https://www.rechtspraak.nl/Naar-de-rechter/rechtszaak-beginnen-overheidsorganisatie" xlink:type="simple">www.rechtspraak.nl</text:a>'. Kijk op de genoemde site voor de precieze voorwaarden. Voor meer informatie kunt u de rechtbank bellen. Dit kan via het telefoonnummer 088 361 6100. U moet voor het indienen van een verzoek om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66192</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192</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192</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realiseren van een woongebouw op de locatie Haltestraat 51  te Zandvoort, verzonden 24 juli 2026, DSO nummer 2026021600665, zaaknummer ODIJ-Z-26-176338</meta:user-defined>
    <meta:user-defined meta:name="DCTERMS.W3CDTF/DCTERMS.available">2026-07-30</meta:user-defined>
    <meta:user-defined meta:name="DCTERMS.W3CDTF/OVERHEIDop.jaargang">2026</meta:user-defined>
    <meta:user-defined meta:name="OVERHEIDop.publicationIssue">366192</meta:user-defined>
    <meta:user-defined meta:name="OVERHEIDop.GmbID/DC.identifier">gmb-2026-366192</meta:user-defined>
    <meta:user-defined meta:name="OVERHEIDop.versieInformatie"/>
  </office:meta>
</office:document-meta>
</file>