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energieopslagsystemen op L-keerwanden, Park Forum 1139 565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72 </text:p>
            <text:p text:style-name="common-al"> Omschrijving: plaatsen van 2 energieopslagsystemen op L-keerw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1139 5657HK Eindhoven</text:p>
              </text:list-item>
            </text:list>
            <text:p text:style-name="common-al"> Datum ontvangst: 2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19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372</meta:user-defined>
    <meta:user-defined meta:name="DCTERMS.abstract">plaatsen van 2 energieopslagsystemen op L-keerwanden</meta:user-defined>
    <dc:language>nl</dc:language>
    <meta:user-defined meta:name="OVERHEIDop.locatietype/OVERHEIDop.gebiedsmarkering">Punt</meta:user-defined>
    <meta:user-defined meta:name="DC.title">Ingediende aanvraag omgevingsvergunning: plaatsen van 2 energieopslagsystemen op L-keerwanden, Park Forum 1139 5657HK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91</meta:user-defined>
    <meta:user-defined meta:name="OVERHEIDop.GmbID/DC.identifier">gmb-2026-366191</meta:user-defined>
    <meta:user-defined meta:name="OVERHEIDop.versieInformatie"/>
  </office:meta>
</office:document-meta>
</file>