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vestraat 54-H 1073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Mauvestraat 54-H 1073RN Amsterdam</text:p>
            <text:p text:style-name="common-al">Datum ontvangst: 21-01-2026</text:p>
            <text:p text:style-name="common-al">Zaaknummer: Z2026-002625</text:p>
            <text:p text:style-name="common-al">DSO-nummer: 20260121001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1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625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uvestraat 54-H 1073RN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19</meta:user-defined>
    <meta:user-defined meta:name="OVERHEIDop.GmbID/DC.identifier">gmb-2026-36619</meta:user-defined>
    <meta:user-defined meta:name="OVERHEIDop.versieInformatie"/>
  </office:meta>
</office:document-meta>
</file>