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Meestoof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5717</text:p>
            <text:p text:style-name="common-al">Op 3 juli 2026 hebben wij een melding ontvangen van Mostert Scrap B.V. gelegen aan Meestoof 2 in Axel.</text:p>
            <text:p text:style-name="common-al">Het gaat om een melding in het kader van het Besluit activiteiten leefomgeving (Bal), over het exploiteren van een stookinstallatie waarin aardgas wordt gestookt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common-al">De melding is geregistreerd onder nummer Z2026-00005717.</text:p>
            <text:p text:style-name="common-al"/>
            <text:p text:style-name="common-al">Terneuzen, 30 jul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J. (Jeroen) de Buck , loco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18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Meestoof 2 in Ax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89</meta:user-defined>
    <meta:user-defined meta:name="OVERHEIDop.GmbID/DC.identifier">gmb-2026-366189</meta:user-defined>
    <meta:user-defined meta:name="OVERHEIDop.versieInformatie"/>
  </office:meta>
</office:document-meta>
</file>