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s maken met een atleet die een  workout doet op 29 juli 2026, Dreef 1B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melding filmopnames ontvangen voor de locatie Dreef 1B, 1431WC Aalsmeer. De melding is geregistreerd onder zaaknummer Z2026-00007353. De melding betreft Opnames maken met een atleet die een  workout doet op 29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73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1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7353</meta:user-defined>
    <meta:user-defined meta:name="DCTERMS.abstract">Betreft: melding op locatie Dreef 1B, 1431WC Aalsmeer</meta:user-defined>
    <dc:language>nl</dc:language>
    <meta:user-defined meta:name="OVERHEIDop.locatietype/OVERHEIDop.gebiedsmarkering">Punt</meta:user-defined>
    <meta:user-defined meta:name="DC.title">Melding Opnames maken met een atleet die een  workout doet op 29 juli 2026, Dreef 1B, 1431WC Aalsme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86</meta:user-defined>
    <meta:user-defined meta:name="OVERHEIDop.GmbID/DC.identifier">gmb-2026-366186</meta:user-defined>
    <meta:user-defined meta:name="OVERHEIDop.versieInformatie"/>
  </office:meta>
</office:document-meta>
</file>