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ctarinestraat 11, 255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Fraxinus (stamomtrek 174cm), staande op het terrein van het perceel Nectarinestraat 11 langs een voetgangerspad en het herbeplanten van een Fraxinus</text:p>
            <text:p text:style-name="common-al"/>
            <text:p text:style-name="common-al">Ons kenmerk: VTH2026-651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ctarinestraat 11, 2552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1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119</meta:user-defined>
    <meta:user-defined meta:name="DCTERMS.abstract">het kappen van een Fraxinus (stamomtrek 174cm), staande op het terrein van het perceel Nectarinestraat 11 langs een voetgangerspad en het herbeplanten van een Fraxinus</meta:user-defined>
    <dc:language>nl</dc:language>
    <meta:user-defined meta:name="OVERHEIDop.locatietype/OVERHEIDop.gebiedsmarkering">Punt</meta:user-defined>
    <meta:user-defined meta:name="DC.title">Omgevingsvergunning - Aangevraagd, Nectarinestraat 11, 2552 LZ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82</meta:user-defined>
    <meta:user-defined meta:name="OVERHEIDop.GmbID/DC.identifier">gmb-2026-366182</meta:user-defined>
    <meta:user-defined meta:name="OVERHEIDop.versieInformatie"/>
  </office:meta>
</office:document-meta>
</file>