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en het ontvangst van Sint Nuenen 2026 op 15 november 202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Intocht en ontvangst Sint Nuenen 2026</text:p>
            <text:p text:style-name="common-al">Aangevraagd door: Stichting Intocht Sint Nuenen</text:p>
            <text:p text:style-name="common-al">Route intocht: Kerkstraat - Lindenlaan – Voirt – Nassaustraat – Willemstraat – Weverstraat – Mgr. Cuytenstraat – Park – optocht eindigt bij de H. Clemenskerk</text:p>
            <text:p text:style-name="common-al">Ontvangst: H. Clemenskerk aan Park 53</text:p>
            <text:p text:style-name="common-al">Datum: 15 november 2026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617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intocht en het ontvangst van Sint Nuenen 2026 op 15 november 2026 te Nuen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75</meta:user-defined>
    <meta:user-defined meta:name="OVERHEIDop.GmbID/DC.identifier">gmb-2026-366175</meta:user-defined>
    <meta:user-defined meta:name="OVERHEIDop.versieInformatie"/>
  </office:meta>
</office:document-meta>
</file>