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BQ voor de ledenvereniging op 19-09-2026 op locatie Kleine Heistraat 16 b, 4884 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6-2026 een melding vergunningsvrij evenement ontvangen, geregistreerd onder zaaknummer 0879ZV202600752, voor het organiseren van een BBQ voor de ledenvereniging op 19-09-2026 op locatie Kleine Heistraat 16 b, 4884 ME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75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61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75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BQ voor de ledenvereniging op 19-09-2026 op locatie Kleine Heistraat 16 b, 4884 ME Wern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74</meta:user-defined>
    <meta:user-defined meta:name="OVERHEIDop.GmbID/DC.identifier">gmb-2026-366174</meta:user-defined>
    <meta:user-defined meta:name="OVERHEIDop.versieInformatie"/>
  </office:meta>
</office:document-meta>
</file>