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randboulevard Oost 14, 3841 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7-2026</text:span> een besluit genomen op de aanvraag met zaaknummer 02430000262109 voor wijziging hoogte serre op locatie Strandboulevard Oost 14, 3841 AB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7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61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2109</meta:user-defined>
    <dc:language>nl</dc:language>
    <meta:user-defined meta:name="OVERHEIDop.locatietype/OVERHEIDop.gebiedsmarkering">Punt</meta:user-defined>
    <meta:user-defined meta:name="DC.title">Besluit aanvraag omgevingsvergunning, Strandboulevard Oost 14, 3841 AB Harder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73</meta:user-defined>
    <meta:user-defined meta:name="OVERHEIDop.GmbID/DC.identifier">gmb-2026-366173</meta:user-defined>
    <meta:user-defined meta:name="OVERHEIDop.versieInformatie"/>
  </office:meta>
</office:document-meta>
</file>