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hoornhof 1 1033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xtra isoleren van het dak, verhogen van de dakrand en vernieuwen van de kozijnen en ramen</text:p>
            <text:p text:style-name="common-al">Zaakadres: Eenhoornhof e.o. 1033XE Amsterdam</text:p>
            <text:p text:style-name="common-al">Datum ontvangst: 25-06-2026</text:p>
            <text:p text:style-name="common-al">Zaaknummer: Z2026-028140</text:p>
            <text:p text:style-name="common-al">DSO-nummer: 2026062500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16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40</meta:user-defined>
    <meta:user-defined meta:name="DCTERMS.abstract">extra isoleren van het dak, verhogen van de dakrand en vernieuwen van de kozijnen en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nhoornhof 1 1033XE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69</meta:user-defined>
    <meta:user-defined meta:name="OVERHEIDop.GmbID/DC.identifier">gmb-2026-366169</meta:user-defined>
    <meta:user-defined meta:name="OVERHEIDop.versieInformatie"/>
  </office:meta>
</office:document-meta>
</file>