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het isoleren van het dak op het adres Parkstraat 30, 4711 GB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vangen en isoleren van het dak op het adres Parkstraat 30, 4711 GB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7-07-2026. De gemeente neemt daarover waarschijnlijk voor 21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616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6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6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124368</meta:user-defined>
    <dc:language>nl</dc:language>
    <meta:user-defined meta:name="OVERHEIDop.locatietype/OVERHEIDop.gebiedsmarkering">Punt</meta:user-defined>
    <meta:user-defined meta:name="DC.title">Aanvraag vergunning voor het vervangen en het isoleren van het dak op het adres Parkstraat 30, 4711 GB St. Willebrord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6168</meta:user-defined>
    <meta:user-defined meta:name="OVERHEIDop.GmbID/DC.identifier">gmb-2026-366168</meta:user-defined>
    <meta:user-defined meta:name="OVERHEIDop.versieInformatie"/>
  </office:meta>
</office:document-meta>
</file>