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uitbreiden van een bestaande mantelzorgwoning aan Zwartakkers 1 5531PB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28-07-2026 besloten om de beslistermijn voor de aanvraag omgevingsvergunning voor het uitbreiden van een bestaande mantelzorgwoning aan Zwartakkers 1 5531PB Bladel met maximaal zes weken te verlengen. Het kenmerk van de gemeente voor deze zaak is ZBLA2026-000796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6616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6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6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796</meta:user-defined>
    <meta:user-defined meta:name="DCTERMS.abstract">uitbreiden van een bestaande mantelzorgwoning</meta:user-defined>
    <dc:language>nl</dc:language>
    <meta:user-defined meta:name="OVERHEIDop.locatietype/OVERHEIDop.gebiedsmarkering">Vlak</meta:user-defined>
    <meta:user-defined meta:name="DC.title">Verlengen beslistermijn voor het uitbreiden van een bestaande mantelzorgwoning aan Zwartakkers 1 5531PB Bladel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66</meta:user-defined>
    <meta:user-defined meta:name="OVERHEIDop.GmbID/DC.identifier">gmb-2026-366166</meta:user-defined>
    <meta:user-defined meta:name="OVERHEIDop.versieInformatie"/>
  </office:meta>
</office:document-meta>
</file>