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IJweg 332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Duratherm Nederland B.V.</text:p>
            <text:p text:style-name="common-al">Zaaknummer: OD2026-0044875</text:p>
            <text:p text:style-name="common-al">DSO nummer: 2026070901254</text:p>
            <text:p text:style-name="common-al">Ontvangstdatum melding: 09-07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1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875</meta:user-defined>
    <meta:user-defined meta:name="DCTERMS.abstract">26-12924 Zwanenburg, IJweg 332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gesloten bodemenergiesysteem - IJweg 332, Zwanenbu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65</meta:user-defined>
    <meta:user-defined meta:name="OVERHEIDop.GmbID/DC.identifier">gmb-2026-366165</meta:user-defined>
    <meta:user-defined meta:name="OVERHEIDop.versieInformatie"/>
  </office:meta>
</office:document-meta>
</file>