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e Grutto 156, 3972PE Driebergen-Rijsenburg (RX2026-00001460, 2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uitbreiding aan de voorzijde van de woning op De Grutto 156, 3972 PE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de uitbreiding aan de voorzijde van de woning mogelijk.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616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6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460</meta:user-defined>
    <meta:user-defined meta:name="DCTERMS.abstract">De Grutto 156, 3972PE Driebergen-Rijsenburg, voor uitbreiding aan de voorzijde van de woning (RX2026-00001460, 28 juli 2026)</meta:user-defined>
    <dc:language>nl</dc:language>
    <meta:user-defined meta:name="DC.title">Gemeente Utrechtse Heuvelrug, verleende omgevingsvergunning voor een buitenplanse omgevingsplanactiviteit - De Grutto 156, 3972PE Driebergen-Rijsenburg (RX2026-00001460, 28 juli 2026)</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252</meta:user-defined>
    <meta:user-defined meta:name="OVERHEIDop.publicationIssue">366164</meta:user-defined>
    <meta:user-defined meta:name="OVERHEIDop.GmbID/DC.identifier">gmb-2026-366164</meta:user-defined>
    <meta:user-defined meta:name="OVERHEIDop.versieInformatie"/>
  </office:meta>
</office:document-meta>
</file>