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185 / Verleende ontheffing art. 35 Alcoholwet / Dorpsstraat 61, 6097AM te Heel / Maasgouw / bekendgemaakt op 21 juli 2026 / het zonder vergunning verstrekken van zwak-alcoholhoudende drank tijdens Kermis Oppe Linj Heel op 4 september 2026 tussen 16.00 en 01.00 uur, 5 september 2026 tussen 16.00 en 01.00 uur, 6 september 2026 tussen 10.00 en 00.00 uur, 7 september 2026 tussen 09.00 en 00.00 uur en 8 september 2026 tussen 18.00 en 23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185 / Verleende ontheffing art. 35 Alcoholwet / Dorpsstraat 61, 6097AM te Heel / Maasgouw / bekendgemaakt op 21 juli 2026 / het zonder vergunning verstrekken van zwak-alcoholhoudende drank tijdens Kermis Oppe Linj Heel op 4 september 2026 tussen 16.00 en 01.00 uur, 5 september 2026 tussen 16.00 en 01.00 uur, 6 september 2026 tussen 10.00 en 00.00 uur, 7 september 2026 tussen 09.00 en 00.00 uur en 8 september 2026 tussen 18.00 en 23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185 </meta:user-defined>
    <dc:language>nl</dc:language>
    <meta:user-defined meta:name="OVERHEIDop.locatietype/OVERHEIDop.gebiedsmarkering">Adres</meta:user-defined>
    <meta:user-defined meta:name="DC.title">Z2026-00008185 / Verleende ontheffing art. 35 Alcoholwet / Dorpsstraat 61, 6097AM te Heel / Maasgouw / bekendgemaakt op 21 juli 2026 / het zonder vergunning verstrekken van zwak-alcoholhoudende drank tijdens Kermis Oppe Linj Heel op 4 september 2026 tussen 16.00 en 01.00 uur, 5 september 2026 tussen 16.00 en 01.00 uur, 6 september 2026 tussen 10.00 en 00.00 uur, 7 september 2026 tussen 09.00 en 00.00 uur en 8 september 2026 tussen 18.00 en 23.00 uur / Activiteit: Alcoho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61</meta:user-defined>
    <meta:user-defined meta:name="OVERHEIDop.GmbID/DC.identifier">gmb-2026-366161</meta:user-defined>
    <meta:user-defined meta:name="OVERHEIDop.versieInformatie"/>
  </office:meta>
</office:document-meta>
</file>