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Pastoorswal 6, 6041C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li 2026 een omgevingsvergunning heeft verleend voor een buitenplanse omgevingsplanactiviteit (BOPA) voor:</text:p>
            <text:p text:style-name="common-al"/>
            <text:p text:style-name="common-al">
            <text:span text:style-name="nadrukvet">Omschrijving (incl. locatie):</text:span>
          </text:p>
            <text:p text:style-name="common-al">verbouwen woonhuis tot gemeenschappelijk wonen</text:p>
            <text:p text:style-name="common-al">Pastoorswal 6, 6041CP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315</text:p>
            <text:p text:style-name="common-al"/>
            <text:p text:style-name="common-al">
            <text:span text:style-name="nadrukvet">Datum besluit: </text:span>
          </text:p>
            <text:p text:style-name="common-al">28 jul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8 september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616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5</meta:user-defined>
    <meta:user-defined meta:name="DCTERMS.abstract">Omschrijving (incl. locatie):  Pastoorswal 6, 6041CP Roermond: verbouwen woonhuis tot gemeenschappelijk wonen</meta:user-defined>
    <dc:language>nl</dc:language>
    <meta:user-defined meta:name="DC.title">Pastoorswal 6, 6041CP Roermond - verleende omgevingsvergunning</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251</meta:user-defined>
    <meta:user-defined meta:name="OVERHEIDop.publicationIssue">366160</meta:user-defined>
    <meta:user-defined meta:name="OVERHEIDop.GmbID/DC.identifier">gmb-2026-366160</meta:user-defined>
    <meta:user-defined meta:name="OVERHEIDop.versieInformatie"/>
  </office:meta>
</office:document-meta>
</file>