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constructieve wijzigingen, Jodocus van Lodensteinstraat 13, 3553TA Utrecht, GU-Z2026-004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docus van Lodensteinstraat 13, 3553TA Utrecht</text:p>
            <text:p text:style-name="common-al">GU-Z2026-0048387</text:p>
            <text:p text:style-name="common-al">Toelichting: het maken van constructieve wijzig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1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387</meta:user-defined>
    <meta:user-defined meta:name="DCTERMS.abstract">Toelichting: het maken van constructieve wijzigingen</meta:user-defined>
    <dc:language>nl</dc:language>
    <meta:user-defined meta:name="OVERHEIDop.locatietype/OVERHEIDop.gebiedsmarkering">Vlak</meta:user-defined>
    <meta:user-defined meta:name="DC.title">Verleende Omgevingsvergunning, het maken van constructieve wijzigingen, Jodocus van Lodensteinstraat 13, 3553TA Utrecht, GU-Z2026-0048387</meta:user-defined>
    <meta:user-defined meta:name="OVERHEIDop.datumEindeReactietermijn">2026-09-08</meta:user-defined>
    <meta:user-defined meta:name="OVERHEIDop.terinzageleggingBG">https://jeleefomgeving.nl/inzien/002220647/40fb277a-2971-438c-b971-4aebd32ad8e3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53</meta:user-defined>
    <meta:user-defined meta:name="OVERHEIDop.GmbID/DC.identifier">gmb-2026-366153</meta:user-defined>
    <meta:user-defined meta:name="OVERHEIDop.versieInformatie"/>
  </office:meta>
</office:document-meta>
</file>