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667 / Weigering aanvraag ontheffing APV / grasveld bij de Pagestraat te Linne / Maasgouw / bekendgemaakt op 9 juli 2026 / het plaatsen van een camper met een lengte van 7,45 meter en een hoogte van 2,95 me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5667 / Weigering aanvraag ontheffing APV / grasveld bij de Pagestraat te Linne / Maasgouw / bekendgemaakt op 9 juli 2026 / het plaatsen van een camper met een lengte van 7,45 meter en een hoogte van 2,95 meter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15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5667 </meta:user-defined>
    <dc:language>nl</dc:language>
    <meta:user-defined meta:name="OVERHEIDop.locatietype/OVERHEIDop.gebiedsmarkering">Weg</meta:user-defined>
    <meta:user-defined meta:name="DC.title">Z2026-00005667 / Weigering aanvraag ontheffing APV / grasveld bij de Pagestraat te Linne / Maasgouw / bekendgemaakt op 9 juli 2026 / het plaatsen van een camper met een lengte van 7,45 meter en een hoogte van 2,95 met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52</meta:user-defined>
    <meta:user-defined meta:name="OVERHEIDop.GmbID/DC.identifier">gmb-2026-366152</meta:user-defined>
    <meta:user-defined meta:name="OVERHEIDop.versieInformatie"/>
  </office:meta>
</office:document-meta>
</file>