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026 / Verleende aanvraag omgevingsvergunning / Bogenstraat 8, 6017AV te Thorn / Maasgouw / bekendgemaakt op 20 juli 2026 / het plaatsen van een lifttorentje / Activiteit: Bouwactiviteit (omgevingsplan) (BOPA) en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026 / Verleende aanvraag omgevingsvergunning / Bogenstraat 8, 6017AV te Thorn / Maasgouw / bekendgemaakt op 20 juli 2026 / het plaatsen van een lifttorentje / Activiteit: Bouwactiviteit (omgevingsplan) (BOPA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1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026 </meta:user-defined>
    <dc:language>nl</dc:language>
    <meta:user-defined meta:name="OVERHEIDop.locatietype/OVERHEIDop.gebiedsmarkering">Adres</meta:user-defined>
    <meta:user-defined meta:name="DC.title">Z2026-00007026 / Verleende aanvraag omgevingsvergunning / Bogenstraat 8, 6017AV te Thorn / Maasgouw / bekendgemaakt op 20 juli 2026 / het plaatsen van een lifttorentje / Activiteit: Bouwactiviteit (omgevingsplan) (BOPA) en Technische bouwactivitei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47</meta:user-defined>
    <meta:user-defined meta:name="OVERHEIDop.GmbID/DC.identifier">gmb-2026-366147</meta:user-defined>
    <meta:user-defined meta:name="OVERHEIDop.versieInformatie"/>
  </office:meta>
</office:document-meta>
</file>