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trekking omgevingsvergunning voor het plaatsen van zonnepanelen op het rechter zijdakvlak van de woning op het perceel De Bosch Kemperlaan 10, 3818 HC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trekking omgevingsvergunning voor het plaatsen van zonnepanelen op het rechter zijdakvlak van de woning op het perceel De Bosch Kemperlaan 10, 3818 HC Amersfoort</text:span>
          </text:p>
            <text:p text:style-name="common-al">Op verzoek van de vergunninghouder heeft de gemeente Amersfoort op 28-07-2026 de eerder verleende omgevingsvergunning voor het plaatsen van zonnepanelen op het rechter zijdakvlak van de woning op het perceel De Bosch Kemperlaan 10, 3818 HC Amersfoort, met kenmerk CLZ-00002487, ingetrokken. De werkzaamheden zullen niet worden uitgevoerd.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Als u het niet eens bent met een besluit, kunt u daartegen bezwaar maken door een bezwaarschrift in te dienen. Geef in het bezwaarschrift met redenen aan waarom u het niet eens bent met het besluit. Het bezwaarschrift moet ingediend zijn binnen zes weken nadat het besluit is verstuurd. Het besluit is op 28-07-2026 verstuurd. Richt het bezwaarschrift aan: Burgemeester en wethouders van Amersfoort, Postbus 4000, 3800 EA Amersfoort.</text:p>
            <text:p text:style-name="common-al">
            
          </text:p>
            <text:p text:style-name="common-al">Meer informatie over het maken van bezwaar staat op <text:a xlink:href="https://www.amersfoort.nl/bezwaar-maken " xlink:type="simple"> www.amersfoort.nl/bezwaar</text:a>. </text:p>
            <text:p text:style-name="common-al">U vindt daar ook een formulier om online een bezwaarschrift in te dienen. Om online bezwaar te maken heeft u een DigiD nodig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033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66144</text:span><text:line-break/><text:date style:data-style-name="dag" text:fixed="true" text:date-value="2026-07-30"/><text:line-break/><text:date style:data-style-name="jaar" text:fixed="true" text:date-value="2026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6144</text:span><text:date style:data-style-name="nicedate" text:fixed="true" text:date-value="2026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6144</text:span><text:date style:data-style-name="nicedate" text:fixed="true" text:date-value="2026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8/xml/MC-DRP-OmgevingsvergunningAfhandelin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2487</meta:user-defined>
    <dc:language>nl</dc:language>
    <meta:user-defined meta:name="OVERHEIDop.locatietype/OVERHEIDop.gebiedsmarkering">Punt</meta:user-defined>
    <meta:user-defined meta:name="DC.title">Intrekking omgevingsvergunning voor het plaatsen van zonnepanelen op het rechter zijdakvlak van de woning op het perceel De Bosch Kemperlaan 10, 3818 HC Amersfoort</meta:user-defined>
    <meta:user-defined meta:name="DCTERMS.W3CDTF/DCTERMS.available">2026-07-30</meta:user-defined>
    <meta:user-defined meta:name="DCTERMS.W3CDTF/OVERHEIDop.jaargang">2026</meta:user-defined>
    <meta:user-defined meta:name="OVERHEIDop.publicationIssue">366144</meta:user-defined>
    <meta:user-defined meta:name="OVERHEIDop.GmbID/DC.identifier">gmb-2026-366144</meta:user-defined>
    <meta:user-defined meta:name="OVERHEIDop.versieInformatie"/>
  </office:meta>
</office:document-meta>
</file>