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in Julianastraat 2, 1901DL Castricum, het plaatsen van een dakkapel en 2 dakramen en plaatsen van 2 openslaande deuren, datum ontvangst 17 juli 2026 (Z2026-00006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614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4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4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473</meta:user-defined>
    <meta:user-defined meta:name="DCTERMS.abstract">Koningin Julianastraat 2, 1901DL Castricum, het plaatsen van een dakkapel en 2 dakramen en plaatsen van 2 openslaande deuren, datum ontvangst 17 juli 2026 (Z2026-00006473)</meta:user-defined>
    <dc:language>nl</dc:language>
    <meta:user-defined meta:name="OVERHEIDop.locatietype/OVERHEIDop.gebiedsmarkering">Vlak</meta:user-defined>
    <meta:user-defined meta:name="DC.title">Gemeente Castricum, ontvangen aanvraag omgevingsvergunning, Koningin Julianastraat 2, 1901DL Castricum, het plaatsen van een dakkapel en 2 dakramen en plaatsen van 2 openslaande deuren, datum ontvangst 17 juli 2026 (Z2026-00006473)</meta:user-defined>
    <meta:user-defined meta:name="DCTERMS.W3CDTF/DCTERMS.available">2026-07-30</meta:user-defined>
    <meta:user-defined meta:name="DCTERMS.W3CDTF/OVERHEIDop.jaargang">2026</meta:user-defined>
    <meta:user-defined meta:name="OVERHEIDop.publicationIssue">366142</meta:user-defined>
    <meta:user-defined meta:name="OVERHEIDop.GmbID/DC.identifier">gmb-2026-366142</meta:user-defined>
    <meta:user-defined meta:name="OVERHEIDop.versieInformatie"/>
  </office:meta>
</office:document-meta>
</file>