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wijziging leidinggevende aanhangsel alcoholwetvergunning, De Nieuweling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voor een wijziging leidinggevende aanhangsel alcoholwetvergunning voor korfbalvereniging Duko Duiven gevestigd aan De Nieuweling 5 te Duiven. De aanvraag is geregistreerd met zaaknummer Z2025-00001320.. De aanvraag wijziging leidinggevende aanhangsel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elding wijziging leidinggevende alcohol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: gemeente Duiven, postbus 6, 6920 AA te Duiven. De termijn voor het indienen van een bezwaar bedraagt 6 weken en eindigt op 9 maart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6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320</meta:user-defined>
    <meta:user-defined meta:name="DCTERMS.abstract">ennisgeving besluit op de aanvraag wijziging leidinggevende aanhangsel alcoholwetvergunning, De Nieuweling 5 te Duiven</meta:user-defined>
    <dc:language>nl</dc:language>
    <meta:user-defined meta:name="OVERHEIDop.locatietype/OVERHEIDop.gebiedsmarkering">Punt</meta:user-defined>
    <meta:user-defined meta:name="DC.title">Kennisgeving besluit op de aanvraag wijziging leidinggevende aanhangsel alcoholwetvergunning, De Nieuweling 5 te Dui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14</meta:user-defined>
    <meta:user-defined meta:name="OVERHEIDop.GmbID/DC.identifier">gmb-2026-36614</meta:user-defined>
    <meta:user-defined meta:name="OVERHEIDop.versieInformatie"/>
  </office:meta>
</office:document-meta>
</file>