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ierhonderdpolderdijk 3 A, 4506 HL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Vierhonderdpolderdijk 3 A te Cadzand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kappen zieke es (beschermwaardige houtopstand) op het adres Vierhonderdpolderdijk 3 A te Cadzand (CLZ-0001411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613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3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3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113</meta:user-defined>
    <dc:language>nl</dc:language>
    <meta:user-defined meta:name="OVERHEIDop.locatietype/OVERHEIDop.gebiedsmarkering">Punt</meta:user-defined>
    <meta:user-defined meta:name="DC.title">Aanvraag omgevingsvergunning Vierhonderdpolderdijk 3 A, 4506 HL Cadzan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38</meta:user-defined>
    <meta:user-defined meta:name="OVERHEIDop.GmbID/DC.identifier">gmb-2026-366138</meta:user-defined>
    <meta:user-defined meta:name="OVERHEIDop.versieInformatie"/>
  </office:meta>
</office:document-meta>
</file>