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sfeest op 2 jul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juli 2026 is de volgende melding binnengekomen:</text:p>
            <text:p text:style-name="last-al">Ryptsjerk, Johanna Hoeve, Binnendijk 57, bruiloft(feest) op 2 juli 2027 van 13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13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3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839</meta:user-defined>
    <meta:user-defined meta:name="DCTERMS.abstract">Bruiloft op 2 juli 2027</meta:user-defined>
    <dc:language>nl</dc:language>
    <meta:user-defined meta:name="OVERHEIDop.locatietype/OVERHEIDop.gebiedsmarkering">Punt</meta:user-defined>
    <meta:user-defined meta:name="DC.title">Gemeente Tytsjerksteradiel - melding Bruiloftsfeest op 2 juli 202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34</meta:user-defined>
    <meta:user-defined meta:name="OVERHEIDop.GmbID/DC.identifier">gmb-2026-366134</meta:user-defined>
    <meta:user-defined meta:name="OVERHEIDop.versieInformatie"/>
  </office:meta>
</office:document-meta>
</file>