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 Wilhelminasingel 47, 2741V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6 een aanvraag om een omgevingsvergunning ontvangen. Het gaat over het tijdelijk plaatsen van container voor opslag bouwmaterialen en inboedel op de locatie Koningin Wilhelminasingel 47, 2741VX Waddinxveen. De aanvraag is geregistreerd onder kenmerk 2026-00018929.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613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3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3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92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in Wilhelminasingel 47, 2741VX Waddinxveen</meta:user-defined>
    <meta:user-defined meta:name="DCTERMS.W3CDTF/DCTERMS.available">2026-07-30</meta:user-defined>
    <meta:user-defined meta:name="DCTERMS.W3CDTF/OVERHEIDop.jaargang">2026</meta:user-defined>
    <meta:user-defined meta:name="OVERHEIDop.publicationIssue">366132</meta:user-defined>
    <meta:user-defined meta:name="OVERHEIDop.GmbID/DC.identifier">gmb-2026-366132</meta:user-defined>
    <meta:user-defined meta:name="OVERHEIDop.versieInformatie"/>
  </office:meta>
</office:document-meta>
</file>