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ynamo Metal Fest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983</text:p>
            <text:p text:style-name="common-al">Omschrijving: Dynamo Metal Fest</text:p>
            <text:p text:style-name="common-al">Datum evenement: 14, 15 en 16 augustus 2026</text:p>
            <text:p text:style-name="common-al">Locatie: Antoon Coolenlaan 3 5644RX Eindhoven</text:p>
            <text:p text:style-name="common-al">Soort aanvraag: B-evenement</text:p>
            <text:p text:style-name="common-al">Besluit: Verleend</text:p>
            <text:p text:style-name="common-al">Besluitdatum: 30-06-2026</text:p>
            <text:p text:style-name="common-al">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2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983</meta:user-defined>
    <meta:user-defined meta:name="DCTERMS.abstract">Dynamo Metal Fest</meta:user-defined>
    <dc:language>nl</dc:language>
    <meta:user-defined meta:name="OVERHEIDop.locatietype/OVERHEIDop.gebiedsmarkering">Punt</meta:user-defined>
    <meta:user-defined meta:name="DC.title">Besluit op aanvraag: Dynamo Metal Fest, Antoon Coolenlaan 3 5644RX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28</meta:user-defined>
    <meta:user-defined meta:name="OVERHEIDop.GmbID/DC.identifier">gmb-2026-366128</meta:user-defined>
    <meta:user-defined meta:name="OVERHEIDop.versieInformatie"/>
  </office:meta>
</office:document-meta>
</file>