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en uitbreiden van een tijdelijke COA-opvanglocatie, Europalaan 44, 3526KS Utrecht, GU-Z2025-003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44, 3526KS Utrecht</text:p>
            <text:p text:style-name="common-al">GU-Z2025-0036193</text:p>
            <text:p text:style-name="common-al">Toelichting: het verlengen en uitbreiden van een tijdelijke COA-opvangloc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1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6193</meta:user-defined>
    <meta:user-defined meta:name="DCTERMS.abstract">Toelichting: het verlengen en uitbreiden van een tijdelijke COA-opvanglocatie</meta:user-defined>
    <dc:language>nl</dc:language>
    <meta:user-defined meta:name="DC.title">Verleende Omgevingsvergunning, het verlengen en uitbreiden van een tijdelijke COA-opvanglocatie, Europalaan 44, 3526KS Utrecht, GU-Z2025-0036193</meta:user-defined>
    <meta:user-defined meta:name="OVERHEIDop.datumEindeReactietermijn">2026-09-08</meta:user-defined>
    <meta:user-defined meta:name="OVERHEIDop.terinzageleggingBG">https://jeleefomgeving.nl/inzien/002220647/3f2ce5ff-7953-4248-a7b7-80485abb822a</meta:user-defined>
    <meta:user-defined meta:name="OVERHEIDop.locatietype/OVERHEIDop.gebiedsmarkering">GeometrieRef</meta:user-defined>
    <meta:user-defined meta:name="DCTERMS.W3CDTF/DCTERMS.available">2026-07-30</meta:user-defined>
    <meta:user-defined meta:name="DCTERMS.W3CDTF/OVERHEIDop.jaargang">2026</meta:user-defined>
    <meta:user-defined meta:name="OVERHEIDop.externeBijlage">Afwijkvergunning|exb-2026-27250</meta:user-defined>
    <meta:user-defined meta:name="OVERHEIDop.publicationIssue">366123</meta:user-defined>
    <meta:user-defined meta:name="OVERHEIDop.GmbID/DC.identifier">gmb-2026-366123</meta:user-defined>
    <meta:user-defined meta:name="OVERHEIDop.versieInformatie"/>
  </office:meta>
</office:document-meta>
</file>