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8518 / Verleende aanvraag omgevingsvergunning / Molenstraat Noord 7, 6107BJ te Stevensweert / Maasgouw / bekendgemaakt op 16 juli 2026 / het herindelen van de woning met minimale uitbreiding / Activiteit: Technische bouwactiviteit en Afwijken van regels in het omgev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8518 / Verleende aanvraag omgevingsvergunning / Molenstraat Noord 7, 6107BJ te Stevensweert / Maasgouw / bekendgemaakt op 16 juli 2026 / het herindelen van de woning met minimale uitbreiding / Activiteit: Technische bouwactiviteit en Afwijken van regels in het omgevingspla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612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2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2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8518 </meta:user-defined>
    <dc:language>nl</dc:language>
    <meta:user-defined meta:name="OVERHEIDop.locatietype/OVERHEIDop.gebiedsmarkering">Adres</meta:user-defined>
    <meta:user-defined meta:name="DC.title">Z2026-00008518 / Verleende aanvraag omgevingsvergunning / Molenstraat Noord 7, 6107BJ te Stevensweert / Maasgouw / bekendgemaakt op 16 juli 2026 / het herindelen van de woning met minimale uitbreiding / Activiteit: Technische bouwactiviteit en Afwijken van regels in het omgevingspla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22</meta:user-defined>
    <meta:user-defined meta:name="OVERHEIDop.GmbID/DC.identifier">gmb-2026-366122</meta:user-defined>
    <meta:user-defined meta:name="OVERHEIDop.versieInformatie"/>
  </office:meta>
</office:document-meta>
</file>