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34 woningen, aan de Luitzen ten Cateweg, Theodore Haverweg, Wilhelmina Druckerweg en Gebr. Hogerhuisweg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34 woningen te Luitzen ten Cateweg 13 t/m 21 (doorlopend), Theodore Haverweg 1 t/m 16 (doorlopend), Wilhelmina Druckerweg 12  t/m 20  (even), Gebr. Hogerhuisweg 17 t/m 20  (doorlopend) te Heerenveen (28-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61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565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bouwen van 34 woningen, aan de Luitzen ten Cateweg, Theodore Haverweg, Wilhelmina Druckerweg en Gebr. Hogerhuisweg te Heerenveen</meta:user-defined>
    <meta:user-defined meta:name="DCTERMS.W3CDTF/DCTERMS.available">2026-07-30</meta:user-defined>
    <meta:user-defined meta:name="DCTERMS.W3CDTF/OVERHEIDop.jaargang">2026</meta:user-defined>
    <meta:user-defined meta:name="OVERHEIDop.publicationIssue">366121</meta:user-defined>
    <meta:user-defined meta:name="OVERHEIDop.GmbID/DC.identifier">gmb-2026-366121</meta:user-defined>
    <meta:user-defined meta:name="OVERHEIDop.versieInformatie"/>
  </office:meta>
</office:document-meta>
</file>