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324 / Verleende aanvraag omgevingsvergunning – onder voorwaarden / Haverstraat ong. kadastraal sectie E, nummer 3609 te Linne / Maasgouw / bekendgemaakt op 16 juli 2026 / het kappen van 10 bomen / Activiteit: Kapp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324 / Verleende aanvraag omgevingsvergunning – onder voorwaarden / Haverstraat ong. kadastraal sectie E, nummer 3609 te Linne / Maasgouw / bekendgemaakt op 16 juli 2026 / het kappen van 10 bomen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612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2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2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6-00009324 </meta:user-defined>
    <dc:language>nl</dc:language>
    <meta:user-defined meta:name="OVERHEIDop.locatietype/OVERHEIDop.gebiedsmarkering">Perceel</meta:user-defined>
    <meta:user-defined meta:name="DC.title">Z2026-00009324 / Verleende aanvraag omgevingsvergunning – onder voorwaarden / Haverstraat ong. kadastraal sectie E, nummer 3609 te Linne / Maasgouw / bekendgemaakt op 16 juli 2026 / het kappen van 10 bomen / Activiteit: Kappen van houtopsta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20</meta:user-defined>
    <meta:user-defined meta:name="OVERHEIDop.GmbID/DC.identifier">gmb-2026-366120</meta:user-defined>
    <meta:user-defined meta:name="OVERHEIDop.versieInformatie"/>
  </office:meta>
</office:document-meta>
</file>