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wandel 4-daagse van 19 t/m 22 mei 2026 in de gemeen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2 januari 2026 een aanvraag evenementenvergunning heeft ontvangen voor het organiseren van een wandel 4-daagse van 19 t/m 22 mei 2026 in de gemeente Leudal met feestavond in cc de Mortel in Ittervoort op 22 mei 2026.</text:p>
            <text:p text:style-name="common-al">De aanvraag is geregistreerd onder zaaknummer Z2026-00000113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3</meta:user-defined>
    <meta:user-defined meta:name="DCTERMS.abstract">Aanvraag evenementenvergunning ontvangen voor organiseren van wandeldagen op 19 mei t/m 22 mei 2026 in Ittervoort, Platanenweg 2, 6014AP Ittervoort</meta:user-defined>
    <dc:language>nl</dc:language>
    <meta:user-defined meta:name="OVERHEIDop.locatietype/OVERHEIDop.gebiedsmarkering">Vlak</meta:user-defined>
    <meta:user-defined meta:name="DC.title">Betreft: Aanvraag evenementenvergunning voor het organiseren van een wandel 4-daagse van 19 t/m 22 mei 2026 in de gemeente Leud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2</meta:user-defined>
    <meta:user-defined meta:name="OVERHEIDop.GmbID/DC.identifier">gmb-2026-36612</meta:user-defined>
    <meta:user-defined meta:name="OVERHEIDop.versieInformatie"/>
  </office:meta>
</office:document-meta>
</file>