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4069 / Verleende aanvraag omgevingsvergunning / Eind 11, 6017BG te Thorn / Maasgouw / bekendgemaakt op 16 juli 2026 / het realiseren van een aanbouw / Activiteit: Bouwactiviteit (Omgevingsplan)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4069 / Verleende aanvraag omgevingsvergunning / Eind 11, 6017BG te Thorn / Maasgouw / bekendgemaakt op 16 juli 2026 / het realiseren van een aanbouw / Activiteit: Bouwactiviteit (Omgevingsplan) (BOPA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66116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1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1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069 </meta:user-defined>
    <dc:language>nl</dc:language>
    <meta:user-defined meta:name="OVERHEIDop.locatietype/OVERHEIDop.gebiedsmarkering">Adres</meta:user-defined>
    <meta:user-defined meta:name="DC.title">Z2026-00004069 / Verleende aanvraag omgevingsvergunning / Eind 11, 6017BG te Thorn / Maasgouw / bekendgemaakt op 16 juli 2026 / het realiseren van een aanbouw / Activiteit: Bouwactiviteit (Omgevingsplan) (BOPA)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116</meta:user-defined>
    <meta:user-defined meta:name="OVERHEIDop.GmbID/DC.identifier">gmb-2026-366116</meta:user-defined>
    <meta:user-defined meta:name="OVERHEIDop.versieInformatie"/>
  </office:meta>
</office:document-meta>
</file>