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op de reeds verleende vergunning voor het plaatsen van een zendmast aan Westfields (t.o. 1240)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wijziging op de reeds verleende vergunning voor het plaatsen van een zendmast aan Westfields (t.o. 1240) in Oirschot. Het kenmerk van de gemeente voor deze zaak is 0823826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11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1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11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624</meta:user-defined>
    <meta:user-defined meta:name="DCTERMS.abstract">wijziging op de reeds verleende vergunning voor het plaatsen van een zendmast</meta:user-defined>
    <dc:language>nl</dc:language>
    <meta:user-defined meta:name="OVERHEIDop.locatietype/OVERHEIDop.gebiedsmarkering">Vlak</meta:user-defined>
    <meta:user-defined meta:name="DC.title">Aanvraag vergunning voor het wijziging op de reeds verleende vergunning voor het plaatsen van een zendmast aan Westfields (t.o. 1240) in Oirschot</meta:user-defined>
    <meta:user-defined meta:name="DCTERMS.W3CDTF/DCTERMS.available">2026-07-30</meta:user-defined>
    <meta:user-defined meta:name="DCTERMS.W3CDTF/OVERHEIDop.jaargang">2026</meta:user-defined>
    <meta:user-defined meta:name="OVERHEIDop.publicationIssue">366115</meta:user-defined>
    <meta:user-defined meta:name="OVERHEIDop.GmbID/DC.identifier">gmb-2026-366115</meta:user-defined>
    <meta:user-defined meta:name="OVERHEIDop.versieInformatie"/>
  </office:meta>
</office:document-meta>
</file>