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mgevingsvergunning (uitgebreid) voor het bouwen van een bouwwerk en het handelen in strijd met regels ruimtelijke ordening ten behoeve van het bouwen van een bedrijfswoning aan de Meerpolder 34 Zoetermeer, (Kadestraal bekend: ZTM00 A 361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1 juli 2026 een besluit verzonden op de aanvraag met zaaknummer 2023-142791 voor het bouwen van een bouwwerk en het handelen in strijd met regels ruimtelijke ordening ten behoeve van het bouwen van een bedrijfswoning op de locatie Meerpolder 34 Zoetermeer, (Kadastraal bekend: ZTM00, sectie A, nummer 361 te Zoetermeer). De vergunning is verleend.</text:p>
            <text:p text:style-name="common-al">
            <text:span text:style-name="nadrukvet">Inzage</text:span>
          </text:p>
            <text:p text:style-name="common-al">De beschikking en de bijbehorende stukken liggen met ingang vanaf 23 juli 2026, gedurende zes weken ter inzage bij de Omgevingsbalie in de publiekshal van het Stadhuis van de gemeente Zoetermeer.</text:p>
            <text:p text:style-name="common-al">Gedurende deze termijn kan beroep worden ingesteld tegen de beschikking bij de Rechtbank Den Haag (Sector Bestuursrecht, Postbus 20302, 2500 EH ’s-Gravenhage). U kunt het beroepschrift ook digitaal indienen bij de Rechtbank Den Haag,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1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2791</meta:user-defined>
    <meta:user-defined meta:name="DCTERMS.abstract">het bouwen van een bedrijfswoning</meta:user-defined>
    <dc:language>nl</dc:language>
    <meta:user-defined meta:name="OVERHEIDop.locatietype/OVERHEIDop.gebiedsmarkering">Punt</meta:user-defined>
    <meta:user-defined meta:name="OVERHEIDop.locatietype/OVERHEIDop.gebiedsmarkering">Punt</meta:user-defined>
    <meta:user-defined meta:name="DC.title">RECTIFICATIE: Kennisgeving besluit omgevingsvergunning (uitgebreid) voor het bouwen van een bouwwerk en het handelen in strijd met regels ruimtelijke ordening ten behoeve van het bouwen van een bedrijfswoning aan de Meerpolder 34 Zoetermeer, (Kadestraal bekend: ZTM00 A 361 te Zoetermeer)</meta:user-defined>
    <meta:user-defined meta:name="DCTERMS.W3CDTF/DCTERMS.available">2026-07-30</meta:user-defined>
    <meta:user-defined meta:name="DCTERMS.W3CDTF/OVERHEIDop.jaargang">2026</meta:user-defined>
    <meta:user-defined meta:name="OVERHEIDop.publicationIssue">366114</meta:user-defined>
    <meta:user-defined meta:name="OVERHEIDop.GmbID/DC.identifier">gmb-2026-366114</meta:user-defined>
    <meta:user-defined meta:name="OVERHEIDop.versieInformatie"/>
  </office:meta>
</office:document-meta>
</file>