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Olieslagerslaan 28 2012EZ Haarlem, 0392-2026-0075749, nieuwe kozijnen in de voorgevel, een gewijzigde uitbouw aan de achtergevel, constructieve wijzigingen en een schuimbetonvloer, verzonden 28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6611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1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1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75749</meta:user-defined>
    <meta:user-defined meta:name="DCTERMS.abstract">nieuwe kozijnen in de voorgevel, een gewijzigde uitbouw aan de achtergevel, constructieve wijzigingen en een schuimbeton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Olieslagerslaan 28 2012EZ Haarlem, 0392-2026-0075749, nieuwe kozijnen in de voorgevel, een gewijzigde uitbouw aan de achtergevel, constructieve wijzigingen en een schuimbetonvloer, verzonden 28-07-2026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112</meta:user-defined>
    <meta:user-defined meta:name="OVERHEIDop.GmbID/DC.identifier">gmb-2026-366112</meta:user-defined>
    <meta:user-defined meta:name="OVERHEIDop.versieInformatie"/>
  </office:meta>
</office:document-meta>
</file>