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rchsatelaan 38 3055Z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6-2026</text:span> een aanvraag voor een omgevingsvergunning, met kenmerk <text:span text:style-name="nadrukvet">Z2026-008695</text:span>/<text:span text:style-name="nadrukvet">2026062401466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nokverhoging en een aanbouw met opbouw bij een bestaande woning op de locatie Borchsatelaan 38 3055Z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611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1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11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95</meta:user-defined>
    <meta:user-defined meta:name="DCTERMS.abstract">het realiseren van een nokverhoging en een aanbouw met opbouw bij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rchsatelaan 38 3055ZK Rot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110</meta:user-defined>
    <meta:user-defined meta:name="OVERHEIDop.GmbID/DC.identifier">gmb-2026-366110</meta:user-defined>
    <meta:user-defined meta:name="OVERHEIDop.versieInformatie"/>
  </office:meta>
</office:document-meta>
</file>