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 aan Vondellaan 5, 2394 EA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dakopbouw  aan Vondellaan 5, 2394 EA Hazerswoude-Rijndijk, geregistreerd onder nr. 048437954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1-2026. De gemeente neemt daarover waarschijnlijk voor 18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61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95479</meta:user-defined>
    <meta:user-defined meta:name="DCTERMS.abstract">Aanvraag vergunning voor het realiseren van een dakopbouw  aan Vondellaan 5, 2394 EA Hazerswoude-Rijndijk</meta:user-defined>
    <dc:language>nl</dc:language>
    <meta:user-defined meta:name="OVERHEIDop.locatietype/OVERHEIDop.gebiedsmarkering">Punt</meta:user-defined>
    <meta:user-defined meta:name="DC.title">Aanvraag vergunning voor het realiseren van een dakopbouw  aan Vondellaan 5, 2394 EA Hazerswoude-Rijndij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11</meta:user-defined>
    <meta:user-defined meta:name="OVERHEIDop.GmbID/DC.identifier">gmb-2026-36611</meta:user-defined>
    <meta:user-defined meta:name="OVERHEIDop.versieInformatie"/>
  </office:meta>
</office:document-meta>
</file>