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vestraat 45-3 1073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raam</text:p>
            <text:p text:style-name="common-al">Zaakadres: Mauvestraat 45-3 1073RH Amsterdam</text:p>
            <text:p text:style-name="common-al">Datum ontvangst: 23-05-2026</text:p>
            <text:p text:style-name="common-al">Zaaknummer: Z2026-022641</text:p>
            <text:p text:style-name="common-al">DSO-nummer: 20260523001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10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641</meta:user-defined>
    <meta:user-defined meta:name="DCTERMS.abstract">realiseren van een dakterras met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uvestraat 45-3 1073RH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09</meta:user-defined>
    <meta:user-defined meta:name="OVERHEIDop.GmbID/DC.identifier">gmb-2026-366109</meta:user-defined>
    <meta:user-defined meta:name="OVERHEIDop.versieInformatie"/>
  </office:meta>
</office:document-meta>
</file>