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Kostverlorenstraat 91  te Zandvoort, verzonden 24 juli 2026, DSO nummer 2025122500062, zaaknummer ODIJ-Z-25-1739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Kostverlorenstraat 9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61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74</meta:user-defined>
    <dc:language>nl</dc:language>
    <meta:user-defined meta:name="DC.title">Toestemming voor functiewijziging in verband met het realiseren van een recreatiewoning op de locatie Kostverlorenstraat 91  te Zandvoort, verzonden 24 juli 2026, DSO nummer 2025122500062, zaaknummer ODIJ-Z-25-173976</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48</meta:user-defined>
    <meta:user-defined meta:name="OVERHEIDop.publicationIssue">366107</meta:user-defined>
    <meta:user-defined meta:name="OVERHEIDop.GmbID/DC.identifier">gmb-2026-366107</meta:user-defined>
    <meta:user-defined meta:name="OVERHEIDop.versieInformatie"/>
  </office:meta>
</office:document-meta>
</file>