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Mud- &amp; Obstaclerun Vlaardingen (MudRun) op 13 september 202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Mud- &amp; Obstaclerun Vlaardingen (MudRun)</text:p>
            <text:p text:style-name="common-al">Datum:   Zondag 13 september 2026</text:p>
            <text:p text:style-name="common-al">Tijd:  13.00 uur – 17.00 uur</text:p>
            <text:p text:style-name="common-al">Locatie:  De route loopt vanaf Adventure Vlaardingen (Watersportweg 21) door de polder en eindigt weer bij Adventure Vlaardingen</text:p>
            <text:p text:style-name="common-al">Activiteiten:  Deelnemers van de MudRun bedwingen verschillende hindernissen en obstakels in de Broekpolder en op het Start/Finish terrein bij Adventure Vlaardingen.</text:p>
            <text:p text:style-name="common-al">Aantal bezoekers drukste moment:  80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610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0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0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de Mud- &amp; Obstaclerun Vlaardingen (MudRun) op 13 september 2026 te Vlaarding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06</meta:user-defined>
    <meta:user-defined meta:name="OVERHEIDop.GmbID/DC.identifier">gmb-2026-366106</meta:user-defined>
    <meta:user-defined meta:name="OVERHEIDop.versieInformatie"/>
  </office:meta>
</office:document-meta>
</file>