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gostraat 1, 2552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cer (stamomtrek 118cm), staande naast de ingang, nabij een voetgangerspad op het terrein van het perceel Mangostraat 1 en het herbeplanten van een boom</text:p>
            <text:p text:style-name="common-al"/>
            <text:p text:style-name="common-al">Ons kenmerk: VTH2026-651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gostraat 1, 2552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10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5109</meta:user-defined>
    <meta:user-defined meta:name="DCTERMS.abstract">het kappen van een Acer (stamomtrek 118cm), staande naast de ingang, nabij een voetgangerspad op het terrein van het perceel Mangostraat 1 en het herbeplanten van een boom</meta:user-defined>
    <dc:language>nl</dc:language>
    <meta:user-defined meta:name="OVERHEIDop.locatietype/OVERHEIDop.gebiedsmarkering">Punt</meta:user-defined>
    <meta:user-defined meta:name="DC.title">Omgevingsvergunning - Aangevraagd, Mangostraat 1, 2552 KS 's-Gravenhag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03</meta:user-defined>
    <meta:user-defined meta:name="OVERHEIDop.GmbID/DC.identifier">gmb-2026-366103</meta:user-defined>
    <meta:user-defined meta:name="OVERHEIDop.versieInformatie"/>
  </office:meta>
</office:document-meta>
</file>