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64-O, 1015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het souterrain met bestemming daarvan tot een woning. </text:p>
            <text:p text:style-name="common-al">Zaakadres: Herengracht 64-O, 1015BP Amsterdam</text:p>
            <text:p text:style-name="common-al">Datum ontvangst: 01-06-2026</text:p>
            <text:p text:style-name="common-al">Zaaknummer: Z2026-024033</text:p>
            <text:p text:style-name="common-al">DSO-nummer: 20260601015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9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33</meta:user-defined>
    <meta:user-defined meta:name="DCTERMS.abstract">het veranderen het souterrain met 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64-O, 1015BP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94</meta:user-defined>
    <meta:user-defined meta:name="OVERHEIDop.GmbID/DC.identifier">gmb-2026-366094</meta:user-defined>
    <meta:user-defined meta:name="OVERHEIDop.versieInformatie"/>
  </office:meta>
</office:document-meta>
</file>