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- IJweg 336,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aanleg en het gebruiken van een gesloten bodemenergiesysteem</text:p>
            <text:p text:style-name="common-al">Aanvrager: Duratherm Nederland B.V.</text:p>
            <text:p text:style-name="common-al">Zaaknummer: OD2026-0044865</text:p>
            <text:p text:style-name="common-al">DSO nummer: 2026070901210</text:p>
            <text:p text:style-name="common-al">Ontvangstdatum melding: 09-07-2026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608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8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8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4865</meta:user-defined>
    <meta:user-defined meta:name="DCTERMS.abstract">26-12923 Zwanenburg, IJweg 336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gesloten bodemenergiesysteem- IJweg 336, Zwanenburg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089</meta:user-defined>
    <meta:user-defined meta:name="OVERHEIDop.GmbID/DC.identifier">gmb-2026-366089</meta:user-defined>
    <meta:user-defined meta:name="OVERHEIDop.versieInformatie"/>
  </office:meta>
</office:document-meta>
</file>