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roject garagedeur , De Hoge Bogerd 18, 3342GA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Project garagedeur  op de locatie De Hoge Bogerd 18, 3342GA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1049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9 juli 2026. De gemeente Hendrik-Ido-Ambacht neemt daarover uiterlijk 14 september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66087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08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08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49</meta:user-defined>
    <meta:user-defined meta:name="DCTERMS.abstract">Betreft: Aanvraag op locatie De Hoge Bogerd 18, 3342GA Hendrik-Ido-Ambacht</meta:user-defined>
    <dc:language>nl</dc:language>
    <meta:user-defined meta:name="OVERHEIDop.locatietype/OVERHEIDop.gebiedsmarkering">Vlak</meta:user-defined>
    <meta:user-defined meta:name="DC.title">Aanvraag vergunning voor Project garagedeur , De Hoge Bogerd 18, 3342GA Hendrik-Ido-Ambacht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087</meta:user-defined>
    <meta:user-defined meta:name="OVERHEIDop.GmbID/DC.identifier">gmb-2026-366087</meta:user-defined>
    <meta:user-defined meta:name="OVERHEIDop.versieInformatie"/>
  </office:meta>
</office:document-meta>
</file>