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, tegenover Oude Akerweg 87 te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een aanvraag ontvangen op 12 mei 2026 met zaaknummer Z2026-00000273 voor het realiseren van keerwanden t.b.v. plaatsing verdeelstation op de locatie tegenover Oude Akerweg 87 te Gulpen. De aanvraag is <text:span text:style-name="nadrukvet">ingetrokken </text:span>op 17 juli 2026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6608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08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08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3</meta:user-defined>
    <meta:user-defined meta:name="DCTERMS.abstract">Betreft: ingetrokken aanvraag omgevingsvergunning op de locatie tegenover Oude Akerweg 87 te Gulp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ingetrokken aanvraag omgevingsvergunning, tegenover Oude Akerweg 87 te Gulp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085</meta:user-defined>
    <meta:user-defined meta:name="OVERHEIDop.GmbID/DC.identifier">gmb-2026-366085</meta:user-defined>
    <meta:user-defined meta:name="OVERHEIDop.versieInformatie"/>
  </office:meta>
</office:document-meta>
</file>